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47in" text:min-label-width="0.5902in" text:list-level-position-and-space-mode="label-alignment">
          <style:list-level-label-alignment text:label-followed-by="listtab" fo:margin-left="0.925in" fo:text-indent="-0.5902in"/>
        </style:list-level-properties>
      </text:list-level-style-number>
      <text:list-level-style-number text:level="3" text:style-name="WW_CharLFO10LVL3" style:num-suffix="、" style:num-format="1">
        <style:list-level-properties text:space-before="0.9847in" text:min-label-width="0.3347in" text:list-level-position-and-space-mode="label-alignment">
          <style:list-level-label-alignment text:label-followed-by="listtab" fo:margin-left="1.3194in" fo:text-indent="-0.334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、" style:num-format="I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34in" fo:margin-right="-0.1215in" fo:text-indent="-0.193in">
        <style:tab-stops>
          <style:tab-stop style:type="center" style:position="3.3875in"/>
          <style:tab-stop style:type="left" style:position="5.232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99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99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99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scale="99%" fo:font-size="18pt" style:font-size-asian="18pt" style:font-size-complex="18pt"/>
    </style:style>
    <style:style style:name="P10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9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text-indent="0.393in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393in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list-style-name="LFO13" style:family="paragraph">
      <style:paragraph-properties fo:text-align="justify" fo:line-height="0.3333in" fo:margin-left="0.4923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393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18" style:family="paragraph">
      <style:paragraph-properties fo:text-align="justify" fo:line-height="0.3333in" fo:margin-left="0.4923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list-style-name="LFO18" style:family="paragraph">
      <style:paragraph-properties fo:text-align="justify" fo:line-height="0.3333in" fo:margin-left="0.4923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list-style-name="LFO22" style:family="paragraph">
      <style:paragraph-properties fo:text-align="justify" fo:line-height="0.3333in" fo:margin-left="0.4923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list-style-name="LFO22" style:family="paragraph">
      <style:paragraph-properties fo:text-align="justify" fo:line-height="0.3333in" fo:margin-left="0.4923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清單段落" style:list-style-name="LFO9" style:family="paragraph">
      <style:paragraph-properties fo:text-align="justify" fo:line-height="0.3333in" fo:margin-left="0.5in">
        <style:tab-stops>
          <style:tab-stop style:type="center" style:position="2.884in"/>
          <style:tab-stop style:type="left" style:position="4.729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e大數位學習網</text:span><text:span text:style-name="T5">—</text:span><text:span text:style-name="T6">數位課程</text:span><text:span text:style-name="T7">教材</text:span><text:span text:style-name="T8">受託上架</text:span><text:span text:style-name="T9">申請說明書</text:span></text:p>
      <text:list text:style-name="LFO9" text:continue-numbering="true">
        <text:list-item>
          <text:p text:style-name="P10">目的</text:p>
        </text:list-item>
      </text:list>
      <text:p text:style-name="P11"><text:span text:style-name="T12">臺北市政府公務人員訓練處（</text:span><text:span text:style-name="T13">以下簡稱</text:span><text:span text:style-name="T14">「</text:span><text:span text:style-name="T15">本處</text:span><text:span text:style-name="T16">」</text:span><text:span text:style-name="T17">）</text:span><text:span text:style-name="T18">為</text:span><text:span text:style-name="T19">提供</text:span><text:span text:style-name="T20">臺</text:span><text:span text:style-name="T21">北e大數位學習網（</text:span><text:span text:style-name="T22">以下簡稱</text:span><text:span text:style-name="T23">「</text:span><text:span text:style-name="T24">臺北e大</text:span><text:span text:style-name="T25">」</text:span><text:span text:style-name="T26">）</text:span><text:span text:style-name="T27">平台資源</text:span><text:span text:style-name="T28">供</text:span><text:span text:style-name="T29">機關播放</text:span><text:span text:style-name="T30">（以下簡稱</text:span><text:span text:style-name="T31">「</text:span><text:span text:style-name="T32">受託上架</text:span><text:span text:style-name="T33">」</text:span><text:span text:style-name="T34">）</text:span><text:span text:style-name="T35">其</text:span><text:span text:style-name="T36">數位課程</text:span><text:span text:style-name="T37">教材（</text:span><text:span text:style-name="T38">以下簡稱</text:span><text:span text:style-name="T39">「</text:span><text:span text:style-name="T40">教材</text:span><text:span text:style-name="T41">」</text:span><text:span text:style-name="T42">）</text:span><text:span text:style-name="T43">，</text:span><text:span text:style-name="T44">特訂定本</text:span><text:span text:style-name="T45">申請說明書</text:span><text:span text:style-name="T46">。</text:span></text:p>
      <text:list text:style-name="LFO9" text:continue-numbering="true">
        <text:list-item>
          <text:p text:style-name="P47">對象與範圍</text:p>
        </text:list-item>
      </text:list>
      <text:p text:style-name="P48"><text:span text:style-name="T49">本</text:span><text:span text:style-name="T50">申請說明書</text:span><text:span text:style-name="T51">對象為公家</text:span><text:span text:style-name="T52">機關</text:span><text:span text:style-name="T53">（</text:span><text:span text:style-name="T54">構</text:span><text:span text:style-name="T55">）</text:span><text:span text:style-name="T56">、</text:span><text:span text:style-name="T57">公</text:span><text:span text:style-name="T58">營事業</text:span><text:span text:style-name="T59">、學校、</text:span><text:span text:style-name="T60">非政府組織</text:span><text:span text:style-name="T61">（</text:span><text:span text:style-name="T62">NGO</text:span><text:span text:style-name="T63">）與</text:span><text:span text:style-name="T64">非營利組織</text:span><text:span text:style-name="T65">（</text:span><text:span text:style-name="T66">NPO</text:span><text:span text:style-name="T67">，含</text:span><text:span text:style-name="T68">公法人、公益社團法人、中間社團法人、財團法人以及各式非法人團體</text:span><text:span text:style-name="T69">）等單位（以下簡稱</text:span><text:span text:style-name="T70">「</text:span><text:span text:style-name="T71">上架</text:span><text:span text:style-name="T72">需求</text:span><text:span text:style-name="T73">單位</text:span><text:span text:style-name="T74">」</text:span><text:span text:style-name="T75">）。</text:span></text:p>
      <text:p text:style-name="P76"><text:span text:style-name="T77">本</text:span><text:span text:style-name="T78">申請說明書</text:span><text:span text:style-name="T79">範圍為前項所列單位</text:span><text:span text:style-name="T80">上架</text:span><text:span text:style-name="T81">之</text:span><text:span text:style-name="T82">合法</text:span><text:span text:style-name="T83">授權教材。</text:span></text:p>
      <text:list text:style-name="LFO9" text:continue-numbering="true">
        <text:list-item>
          <text:p text:style-name="P84">教材規格及提醒事項</text:p>
        </text:list-item>
      </text:list>
      <text:list text:style-name="LFO13" text:continue-numbering="true">
        <text:list-item>
          <text:list>
            <text:list-item>
              <text:p text:style-name="P85">教材建議能支援跨平台（如Windows/Linux/Android/iOS作業系統）、跨瀏覽器載具（如IE/Firefox/Chrome/Safari等）閱讀，建議提供環境檢測功能。</text:p>
            </text:list-item>
            <text:list-item>
              <text:p text:style-name="P86">教材網頁建議使用HTML5語言，建議能供使用者在16:9之學習介面閱讀，並能在使用IE/Firefox/Chrome/Safari等主要網頁瀏覽器播放課程時，均能自動縮放呈現最佳瀏覽效果。</text:p>
            </text:list-item>
            <text:list-item>
              <text:p text:style-name="P87">教材瀏覽均應避免開新視窗或跳顯視窗，若必須採用，應於滑鼠移動時顯示提醒文字，不得使用JavaScript:window.open等語法，造成防毒軟體或Google、Yahoo瀏覽器等工具列誤判封鎖。</text:p>
            </text:list-item>
            <text:list-item>
              <text:p text:style-name="P88"><text:span text:style-name="T89">教材</text:span><text:span text:style-name="T90">影片為mp4</text:span><text:span text:style-name="T91">格式</text:span><text:span text:style-name="T92">，建議影片長寬比為16:9，</text:span><text:span text:style-name="T93">解析度</text:span><text:span text:style-name="T94">720P（1280x720）</text:span><text:span text:style-name="T95">，至少</text:span><text:span text:style-name="T96">24</text:span><text:span text:style-name="T97">fps</text:span><text:span text:style-name="T98">(</text:span><text:span text:style-name="T99">f</text:span><text:span text:style-name="T100">rames<text:s/></text:span><text:span text:style-name="T101">p</text:span><text:span text:style-name="T102">er<text:s/></text:span><text:span text:style-name="T103">s</text:span><text:span text:style-name="T104">econd) </text:span><text:span text:style-name="T105">以上</text:span><text:span text:style-name="T106">，</text:span><text:span text:style-name="T107">收音需</text:span><text:span text:style-name="T108">清晰。</text:span></text:p>
            </text:list-item>
            <text:list-item>
              <text:p text:style-name="P109">單一課程檔案容量大小限制1GB以下，整體教材壓縮包檔案限3GB以下。</text:p>
            </text:list-item>
            <text:list-item>
              <text:p text:style-name="P110">所有圖檔建議標明文字註解，並盡量避免將文字圖檔化。</text:p>
            </text:list-item>
            <text:list-item>
              <text:p text:style-name="P111">所有教材檔案命名，皆不可含中文，教材檔名、副檔名與網頁等連接之英文大小寫均須完全對應配合。</text:p>
            </text:list-item>
            <text:list-item>
              <text:p text:style-name="P112"><text:span text:style-name="T113">每門</text:span><text:span text:style-name="T114">教材須</text:span><text:span text:style-name="T115">填寫</text:span><text:span text:style-name="T116">附錄「臺北e大-</text:span><text:span text:style-name="T117">數位課程教材</text:span><text:span text:style-name="T118">上架</text:span><text:span text:style-name="T119">申請</text:span><text:span text:style-name="T120">資料表」</text:span><text:span text:style-name="T121">，</text:span><text:span text:style-name="T122">以</text:span><text:span text:style-name="T123">提供每門課程之課程及教材描述說明。</text:span></text:p>
            </text:list-item>
            <text:list-item>
              <text:p text:style-name="P124"><text:span text:style-name="T125">若須經測驗通過才可取得學習認證時數之數位課程教材，請於申請</text:span><text:span text:style-name="T126">上架</text:span><text:span text:style-name="T127">時一併附上測驗</text:span><text:span text:style-name="T128">問卷</text:span><text:span text:style-name="T129">檔案，並為保障臺北e大學員學習權益及公平性，</text:span><text:span text:style-name="T130">恕不</text:span><text:soft-page-break/><text:span text:style-name="T131">於課程上架後補登</text:span><text:span text:style-name="T132">測驗問卷</text:span><text:span text:style-name="T133">。</text:span></text:p>
            </text:list-item>
          </text:list>
        </text:list-item>
      </text:list>
      <text:list text:style-name="LFO9" text:continue-numbering="true">
        <text:list-item>
          <text:p text:style-name="P134">申請方式</text:p>
        </text:list-item>
      </text:list>
      <text:p text:style-name="P135"><text:span text:style-name="T136">請</text:span><text:span text:style-name="T137">上架需求</text:span><text:span text:style-name="T138">單位</text:span><text:span text:style-name="T139">至</text:span><text:span text:style-name="T140">臺北e大「數位課程教材提供與受託上架專區」辦理線上申請，並</text:span><text:span text:style-name="T141">填寫</text:span><text:span text:style-name="T142">「臺北e大</text:span><text:span text:style-name="T143">-</text:span><text:span text:style-name="T144">數位課程教材</text:span><text:span text:style-name="T145">上</text:span><text:span text:style-name="T146">架申請</text:span><text:span text:style-name="T147">資料表」</text:span><text:span text:style-name="T148">，</text:span><text:span text:style-name="T149">教材</text:span><text:span text:style-name="T150">請</text:span><text:span text:style-name="T151">另</text:span><text:span text:style-name="T152">利用</text:span><text:span text:style-name="T153">雲端連結或</text:span><text:span text:style-name="T154">光碟提供。</text:span></text:p>
      <text:list text:style-name="LFO9" text:continue-numbering="true">
        <text:list-item>
          <text:p text:style-name="P155">檢測及受理原則</text:p>
        </text:list-item>
      </text:list>
      <text:list text:style-name="LFO18" text:continue-numbering="true">
        <text:list-item>
          <text:p text:style-name="P156"><text:span text:style-name="T157">本處</text:span><text:span text:style-name="T158">依</text:span><text:span text:style-name="T159">受託上架</text:span><text:span text:style-name="T160">之</text:span><text:span text:style-name="T161">教材</text:span><text:span text:style-name="T162">進行</text:span><text:span text:style-name="T163">教材資料表</text:span><text:span text:style-name="T164">檢查及</text:span><text:span text:style-name="T165">平臺相容性檢測</text:span><text:span text:style-name="T166">，</text:span><text:span text:style-name="T167">若經</text:span><text:span text:style-name="T168">檢測</text:span><text:span text:style-name="T169">確認該</text:span><text:span text:style-name="T170">教材</text:span><text:span text:style-name="T171">規格</text:span><text:span text:style-name="T172">與平臺不相容</text:span><text:span text:style-name="T173">，將以電子郵件e-mail或電話通知</text:span><text:span text:style-name="T174">上架需求</text:span><text:span text:style-name="T175">單位</text:span><text:span text:style-name="T176">建議採</text:span><text:span text:style-name="T177">行方式</text:span><text:span text:style-name="T178">。</text:span></text:p>
        </text:list-item>
        <text:list-item>
          <text:p text:style-name="P179"><text:span text:style-name="T180">教材</text:span><text:span text:style-name="T181">若</text:span><text:span text:style-name="T182">通過</text:span><text:span text:style-name="T183">相關</text:span><text:span text:style-name="T184">檢測</text:span><text:span text:style-name="T185">，即為受理，並排程上架</text:span><text:span text:style-name="T186">。</text:span><text:span text:style-name="T187">課程上架後</text:span><text:span text:style-name="T188">，</text:span><text:span text:style-name="T189">本處</text:span><text:span text:style-name="T190">將通知</text:span><text:span text:style-name="T191">上架需求</text:span><text:span text:style-name="T192">單位</text:span><text:span text:style-name="T193">。</text:span></text:p>
        </text:list-item>
      </text:list>
      <text:list text:style-name="LFO9" text:continue-numbering="true">
        <text:list-item>
          <text:p text:style-name="P194">智慧財產權聲明</text:p>
        </text:list-item>
      </text:list>
      <text:list text:style-name="LFO22" text:continue-numbering="true">
        <text:list-item>
          <text:p text:style-name="P195"><text:span text:style-name="T196">上架需求</text:span><text:span text:style-name="T197">單位</text:span><text:span text:style-name="T198">提供之</text:span><text:span text:style-name="T199">數位</text:span><text:span text:style-name="T200">課程</text:span><text:span text:style-name="T201">內容</text:span><text:span text:style-name="T202">須為合法取得或經合法授權</text:span><text:span text:style-name="T203">並</text:span><text:span text:style-name="T204">符合智慧</text:span><text:span text:style-name="T205">財產權</text:span><text:span text:style-name="T206">（包括商標專用權、專利權、著作權</text:span><text:span text:style-name="T207">或其他權利</text:span><text:span text:style-name="T208">）</text:span><text:span text:style-name="T209">之相關規定</text:span><text:span text:style-name="T210">，且無侵害他人權益之情事</text:span><text:span text:style-name="T211">。</text:span><text:span text:style-name="T212">如有</text:span><text:span text:style-name="T213">第三人對</text:span><text:span text:style-name="T214">本處</text:span><text:span text:style-name="T215">主張</text:span><text:span text:style-name="T216">受託上架</text:span><text:span text:style-name="T217">之教材侵害其智慧財產權或其他權益，</text:span><text:span text:style-name="T218">上架需求</text:span><text:span text:style-name="T219">單位應負責處理及承擔一切法律責任，並應於接到本處通知後負責儘速解決前述糾紛，且立即提供本處因此所需之必要支援與諮詢。</text:span></text:p>
        </text:list-item>
        <text:list-item>
          <text:p text:style-name="P220"><text:span text:style-name="T221">為提供專業且正確之數位課程內容，</text:span><text:span text:style-name="T222">上架需求</text:span><text:span text:style-name="T223">單位</text:span><text:span text:style-name="T224">應於每年度所就其提供數位課程教材進行檢視或更新，若因法令、重大政策修訂或其他因素影響，而造成課程內容不合時宜之時，</text:span><text:span text:style-name="T225">上架需求</text:span><text:span text:style-name="T226">單位</text:span><text:span text:style-name="T227">應即時通知</text:span><text:span text:style-name="T228">本處</text:span><text:span text:style-name="T229">將課程下架，並提供更新或重製後之課程內容置換；或由</text:span><text:span text:style-name="T230">本處</text:span><text:span text:style-name="T231">逕行下架後，通知</text:span><text:span text:style-name="T232">上架需求</text:span><text:span text:style-name="T233">單位</text:span><text:span text:style-name="T234">更新課程內容。</text:span></text:p>
        </text:list-item>
      </text:list>
      <text:list text:style-name="LFO9" text:continue-numbering="true">
        <text:list-item>
          <text:p text:style-name="P235">本申請說明書得視實際運作情形修訂並於臺北e大網站公告。</text:p>
        </text:list-item>
        <text:list-item>
          <text:p text:style-name="P236"><text:span text:style-name="T237">附</text:span><text:span text:style-name="T238">件</text:span><text:span text:style-name="T239">：</text:span><text:span text:style-name="T240">臺北e大-</text:span><text:span text:style-name="T241">數位課程教材</text:span><text:span text:style-name="T242">上架</text:span><text:span text:style-name="T243">申請</text:span><text:span text:style-name="T244">資料</text:span><text:span text:style-name="T245">表</text:span><text:span text:style-name="T246">.xl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Times New Roman" style:font-name-complex="Times New Roman" style:text-line-through-type="none" fo:language="en" fo:country="US"/>
    </style:style>
    <style:style style:name="WW_CharLFO10LVL3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0LVL4" style:family="text">
      <style:text-properties style:font-name="Times New Roman" style:font-name-complex="Times New Roman"/>
    </style:style>
    <style:style style:name="WW_CharLFO12LVL1" style:family="text">
      <style:text-properties fo:color="#000000"/>
    </style:style>
    <style:style style:name="WW_CharLFO13LVL2" style:family="text">
      <style:text-properties style:use-window-font-color="true"/>
    </style:style>
    <style:style style:name="WW_CharLFO1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47in" text:min-label-width="0.5902in" text:list-level-position-and-space-mode="label-alignment">
          <style:list-level-label-alignment text:label-followed-by="listtab" fo:margin-left="0.925in" fo:text-indent="-0.5902in"/>
        </style:list-level-properties>
      </text:list-level-style-number>
      <text:list-level-style-number text:level="3" text:style-name="WW_CharLFO10LVL3" style:num-suffix="、" style:num-format="1">
        <style:list-level-properties text:space-before="0.9847in" text:min-label-width="0.3347in" text:list-level-position-and-space-mode="label-alignment">
          <style:list-level-label-alignment text:label-followed-by="listtab" fo:margin-left="1.3194in" fo:text-indent="-0.334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、" style:num-format="I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1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香湘</meta:initial-creator>
    <dc:creator>聖丰 彭</dc:creator>
    <meta:creation-date>2022-03-01T07:05:00Z</meta:creation-date>
    <dc:date>2022-03-01T07:05:00Z</dc:date>
    <meta:print-date>2018-07-12T07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